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a72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10eb0f" officeooo:paragraph-rsid="0010eb0f"/>
    </style:style>
    <style:style style:name="P4" style:family="paragraph" style:parent-style-name="Standard">
      <style:text-properties officeooo:paragraph-rsid="0010eb0f"/>
    </style:style>
    <style:style style:name="P5" style:family="paragraph" style:parent-style-name="Text_20_body">
      <style:text-properties officeooo:rsid="0015183b" officeooo:paragraph-rsid="0015183b"/>
    </style:style>
    <style:style style:name="P6" style:family="paragraph" style:parent-style-name="terminal">
      <style:text-properties fo:font-style="normal" officeooo:rsid="000fa72a" officeooo:paragraph-rsid="000fa72a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183b"/>
    </style:style>
    <style:style style:name="T3" style:family="text">
      <style:text-properties style:font-name="Ubuntu Condensed" fo:font-size="18.2000007629395pt" fo:font-weight="bold" officeooo:rsid="0016b20d" style:font-name-asian="Noto Sans CJK SC" style:font-size-asian="18.2000007629395pt" style:font-weight-asian="bold" style:font-name-complex="Lohit Devanagari" style:font-size-complex="18.200000762939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<text:span text:style-name="T3">APLICACIONES WEB</text:span></text:h>
      <text:h text:style-name="Heading_20_2" text:outline-level="2">0. CONSIDERACIONES PREVIAS</text:h>
      <text:p text:style-name="Standard"><text:tab/>a) La máquina virtual tiene la tarjeta de red en modo NAT</text:p>
      <text:p text:style-name="Standard"><text:tab/>b) VirtualBox extension pack instalado</text:p>
      <text:p text:style-name="Standard"><text:tab/>c) version de virtualBox 6.1.14</text:p>
      <text:p text:style-name="Standard"><text:tab/>d) ¿Cómo instalar virtualBox desde repositorios oficiales?</text:p>
      <text:p text:style-name="Standard"><text:tab/><text:tab/>1. Añadir el repositorio a la lista de repositorios. Edita el archivo /etc/apt/sources.list y anade el repo al final:</text:p>
      <text:p text:style-name="fileEdition">deb [arch=amd64] https://download.virtualbox.org/virtualbox/debian &lt;mydist&gt; contrib</text:p>
      <text:p text:style-name="Standard"><text:tab/><text:tab/><text:tab/>Donde &lt;mydist&gt; es la distribucion de linux que tengas instalada (16.04 xenial, 18.04 bionic, 20.04 focal)</text:p>
      <text:p text:style-name="Standard"><text:tab/><text:tab/>2. Añadimos las claves públicas de Oracle para garantizar que el software que nos estamos instalando es de Oracle y no de otro.</text:p>
      <text:p text:style-name="terminal">wget -q https://www.virtualbox.org/download/oracle_vbox_2016.asc -O- | sudo apt-key add -</text:p>
      <text:p text:style-name="Standard"/>
      <text:p text:style-name="terminal">wget -q https://www.virtualbox.org/download/oracle_vbox.asc -O- | sudo apt-key add -</text:p>
      <text:p text:style-name="Standard"><text:tab/><text:tab/>3. Actualizar repositorios e instalar</text:p>
      <text:p text:style-name="Standard"><text:tab/><text:tab/><text:tab/>sudo apt-get update</text:p>
      <text:p text:style-name="Standard"><text:tab/><text:tab/><text:tab/>sudo apt-get install virtualbox-6.1</text:p>
      <text:p text:style-name="Standard">(DENTRO DE UBUNTU SERVER)</text:p>
      <text:h text:style-name="Heading_20_2" text:outline-level="2">1. INSTALACIÓN DE NET-TOOLS</text:h>
      <text:p text:style-name="Standard"><text:tab/>Para poder ejecutar ifconfig</text:p>
      <text:p text:style-name="Standard"><text:tab/>sudo apt install net-tools</text:p>
      <text:p text:style-name="Standard">2. INSTALACION SSH (Secure SHell)</text:p>
      <text:p text:style-name="Standard"><text:tab/>a) sudo apt install ssh</text:p>
      <text:p text:style-name="Standard"><text:tab/>b) sudo shutdown -h now</text:p>
      <text:p text:style-name="Standard"><text:tab/>c) IMPORTANTE: Cambiamos interfaz de red a modo bridge (puente) Y REGENERAMOS LA MAC</text:p>
      <text:p text:style-name="Standard"><text:tab/>d) Iniciamos</text:p>
      <text:p text:style-name="Standard">3. CAMBIAR LA IP A ESTATICA</text:p>
      <text:p text:style-name="Standard"><text:tab/>a) Vemos cual es nuestra Ip asignadas por DHCP: ifconfig</text:p>
      <text:p text:style-name="Standard"><text:tab/>b) Conectamos vía ssh desde el terminal:</text:p>
      <text:p text:style-name="Standard"><text:tab/><text:tab/>ssh usuario@192.168.2.214</text:p>
      <text:p text:style-name="Standard"><text:tab/>c) Hacemos copia de seguridad de la configuración de la red:</text:p>
      <text:p text:style-name="terminal">sudo cp /etc/netplan/00-installer-config.yaml /etc/netplan/00-installer-config.yaml.bck</text:p>
      <text:p text:style-name="Standard"><text:tab/>c) Editamos archivo configuracion red:</text:p>
      <text:p text:style-name="terminal">sudo nano /etc/netplan/00-installer-config.yaml</text:p>
      <text:p text:style-name="Standard"><text:tab/>d) Configuración estatica (NO USAR TABULADORES):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Standard"><text:tab/>e) Aplicamos cambios: sudo netplan apply (la conexion SSH se rompe dado que hemos cambiado la IP de la máquina remota. Haz ssh usuario@192.168.2.40)</text:p>
      <text:p text:style-name="Standard"/>
      <text:p text:style-name="Standard">CONFIGURACIONES IP DE CLASE</text:p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<text:soft-page-break/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p text:style-name="Standard">INSTALACIÓN Y CONFIGURACION DE SAMBA</text:p>
      <text:p text:style-name="terminal">sudo apt install samba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yes</text:p>
      <text:p text:style-name="fileEdition">read only = no</text:p>
      <text:p text:style-name="fileEdition">create mask = 0755</text:p>
      <text:p text:style-name="Standard"/>
      <text:p text:style-name="terminal">sudo systemctl restart smbd.service nmbd.service</text:p>
      <text:p text:style-name="Standard"/>
      <text:p text:style-name="Standard">smb://192.168.2.40</text:p>
      <text:p text:style-name="Standard"/>
      <text:p text:style-name="Standard">CARPETA COMPARTIDA PARA TODOS LOS USUARIOS (NO RECOMENDADO)</text:p>
      <text:p text:style-name="terminal">chmod 777 compartida/</text:p>
      <text:p text:style-name="Standard"/>
      <text:p text:style-name="Standard">CARPETA COMPARTIDA PARA UN USUARIO AUTENTICADO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no</text:p>
      <text:p text:style-name="fileEdition">read only = no</text:p>
      <text:p text:style-name="fileEdition">create mask = 0755</text:p>
      <text:p text:style-name="fileEdition">valid user = usuario</text:p>
      <text:p text:style-name="Standard"/>
      <text:p text:style-name="terminal">sudo systemctl restart smbd.service nmbd.service</text:p>
      <text:p text:style-name="Standard"/>
      <text:p text:style-name="P1">usuario es un usuario del sistema Linux, tenemos que darlo de alta en el servicio Samba. ¿Cómo?</text:p>
      <text:p text:style-name="P1"/>
      <text:p text:style-name="terminal">sudo smbpasswd -a usuario</text:p>
      <text:p text:style-name="Standard"/>
      <text:p text:style-name="Standard">En el caso de haber instalado el servidor web Apache2, tendremos que cambiar la propiedad del directorio raíz de alojamiento <text:span text:style-name="T1">/var/www/html</text:span></text:p>
      <text:p text:style-name="P2"/>
      <text:p text:style-name="P6">sudo chown -R usuario /var/www/html</text:p>
      <text:p text:style-name="Standard"/>
      <text:h text:style-name="Heading_20_1" text:outline-level="1">Servicio Web (Apache2)</text:h>
      <text:p text:style-name="P3"><text:a xlink:type="simple" xlink:href="https://www.digitalocean.com/community/tutorials/how-to-install-the-apache-web-server-on-ubuntu-20-04" office:target-frame-name="_blank" xlink:show="new" text:style-name="Internet_20_link" text:visited-style-name="Visited_20_Internet_20_Link">Instalación Apache2 Ubuntu server 20.04 Digital Ocean</text:a></text:p>
      <text:p text:style-name="P4"/>
      <text:h text:style-name="Heading_20_1" text:outline-level="1"><text:soft-page-break/>WordPress</text:h>
      <text:p text:style-name="P5"><text:a xlink:type="simple" xlink:href="https://www.digitalocean.com/community/tutorials/how-to-install-wordpress-on-ubuntu-20-04-with-a-lamp-stack" office:target-frame-name="_blank" xlink:show="new" text:style-name="Internet_20_link" text:visited-style-name="Visited_20_Internet_20_Link">Instalación de WordPress Ubuntu server 20.04</text:a></text:p>
      <text:p text:style-name="P4">1. Ubuntu server</text:p>
      <text:p text:style-name="P4">2. LAMP <text:span text:style-name="T2">(Linux Apache MySQL PHP)</text:span></text:p>
      <text:h text:style-name="Heading_20_2" text:outline-level="2">Virtual host</text:h>
      <text:p text:style-name="P4">Lo que vamos a hacer es un servidor virtual, para que apache2 redirija las peticiones HTTP cuando detecte en la URL el nombre de dominio "wp".</text:p>
      <text:p text:style-name="P4">Para ello, nos basamos en el archivo de configuración del servidor virtual por defecto, es decir, aquel que responde a la IP de nuestro servidor (192.168.2.40)</text:p>
      <text:h text:style-name="Heading_20_3" text:outline-level="3">¿Cómo?</text:h>
      <text:p text:style-name="terminal">sudo cp /etc/apache2/sites-available/000-default.conf /etc/apache2/sites-available/wp.conf</text:p>
      <text:p text:style-name="P4"/>
      <text:p text:style-name="P4">Ahora editamos wp.conf, siendo algo parecido a esto:</text:p>
      <text:p text:style-name="fileEdition">&lt;VirtualHost *:80&gt;</text:p>
      <text:p text:style-name="fileEdition"><text:s text:c="8"/>ServerName wp</text:p>
      <text:p text:style-name="fileEdition"><text:s text:c="8"/>ServerAdmin webmaster@localhost</text:p>
      <text:p text:style-name="fileEdition"><text:s text:c="8"/>DocumentRoot /var/www/wp</text:p>
      <text:p text:style-name="fileEdition"><text:s text:c="8"/>ErrorLog ${APACHE_LOG_DIR}/error.log</text:p>
      <text:p text:style-name="fileEdition"><text:s text:c="8"/>CustomLog ${APACHE_LOG_DIR}/access.log combined</text:p>
      <text:p text:style-name="fileEdition">&lt;/VirtualHost&gt;</text:p>
      <text:p text:style-name="P4">Acto seguido, debemos activar/habilitar el servidor virtual:</text:p>
      <text:p text:style-name="terminal">sudo a2ensite wp.conf</text:p>
      <text:p text:style-name="P4">Finalmente, reiniciamos apache2:</text:p>
      <text:p text:style-name="terminal">sudo systemctl reload apache2</text:p>
      <text:h text:style-name="Heading_20_1" text:outline-level="1">Moodle</text:h>
      <text:p text:style-name="Text_20_body"><text:a xlink:type="simple" xlink:href="https://comoinstalar.me/como-instalar-moodle-en-ubuntu-20-04-lts/" text:style-name="Internet_20_link" text:visited-style-name="Visited_20_Internet_20_Link">https://comoinstalar.me/como-instalar-moodle-en-ubuntu-20-04-lts/</text:a></text:p>
      <text:h text:style-name="Heading_20_3" text:outline-level="3">1. Descargar moodle</text:h>
      <text:p text:style-name="terminal">cd</text:p>
      <text:p text:style-name="terminal">wget https://download.moodle.org/download.php/direct/stable310/moodle-latest-310.tgz</text:p>
      <text:h text:style-name="Heading_20_3" text:outline-level="3">2. Descomprimir y mover carpeta "moodle" a /var/www, con lo cual, nuestro directorio de instalación será /var/www/moodle</text:h>
      <text:p text:style-name="terminal">tar xf moodle-latest-310.tgz</text:p>
      <text:p text:style-name="terminal">sudo mv moodle /var/www/</text:p>
      <text:h text:style-name="Heading_20_3" text:outline-level="3">3. Crear /var/www/moodledata</text:h>
      <text:p text:style-name="terminal">sudo mkdir /var/www/moodledata</text:p>
      <text:h text:style-name="Heading_20_3" text:outline-level="3">4. Cambiar propietario</text:h>
      <text:p text:style-name="terminal">sudo chown -R www-data:www-data /var/www/moodle</text:p>
      <text:p text:style-name="terminal">sudo chown -R www-data:www-data /var/www/moodledata</text:p>
      <text:p text:style-name="Text_20_body"/>
      <text:h text:style-name="Heading_20_3" text:outline-level="3">5. Crear la BBDD y usuario de la BBDD de moodle en MySQL</text:h>
      <text:p text:style-name="terminal">sudo mysql</text:p>
      <text:p text:style-name="fileEdition">create database moodledb charset utf8mb4 collate utf8mb4_unicode_ci;</text:p>
      <text:p text:style-name="fileEdition">create user moodleUser@localhost identified by 'moodleUser';</text:p>
      <text:p text:style-name="fileEdition">grant all privileges on moodledb.* to moodleUser@localhost;</text:p>
      <text:p text:style-name="fileEdition">flush privileges;</text:p>
      <text:p text:style-name="fileEdition"><text:soft-page-break/>exit;</text:p>
      <text:p text:style-name="Text_20_body"/>
      <text:h text:style-name="Heading_20_3" text:outline-level="3">6. Instalar algunas librerías/plugins PHP necesarios para ejecución de aplicación web moodle</text:h>
      <text:p text:style-name="terminal">sudo apt update</text:p>
      <text:p text:style-name="terminal">sudo apt install -y php-curl php-gd php-intl php-mbstring php-soap php-xml php-xmlrpc php-zip</text:p>
      <text:p text:style-name="Text_20_body"/>
      <text:h text:style-name="Heading_20_3" text:outline-level="3">7. Creamos servidor virtual para moodle</text:h>
      <text:p text:style-name="terminal">sudo cp /etc/apache2/sites-available/000-default.conf /etc/apache2/sites-available/moodle.conf</text:p>
      <text:p text:style-name="terminal">sudo nano /etc/apache2/sites-available/moodle.conf</text:p>
      <text:p text:style-name="fileEdition">&lt;VirtualHost *:80&gt;</text:p>
      <text:p text:style-name="fileEdition"><text:s text:c="8"/>ServerName moodle <text:s text:c="8"/></text:p>
      <text:p text:style-name="fileEdition"/>
      <text:p text:style-name="fileEdition"><text:s text:c="8"/>ServerAdmin webmaster@localhost</text:p>
      <text:p text:style-name="fileEdition"><text:s text:c="8"/>DocumentRoot /var/www/moodle</text:p>
      <text:p text:style-name="fileEdition"/>
      <text:p text:style-name="fileEdition"><text:s text:c="8"/>ErrorLog ${APACHE_LOG_DIR}/error.log</text:p>
      <text:p text:style-name="fileEdition"><text:s text:c="8"/>CustomLog ${APACHE_LOG_DIR}/access.log combined</text:p>
      <text:p text:style-name="fileEdition">&lt;/VirtualHost&gt;</text:p>
      <text:p text:style-name="terminal">sudo a2ensite moodle.conf</text:p>
      <text:p text:style-name="terminal">systemctl reload apache2</text:p>
      <text:p text:style-name="Text_20_body"/>
      <text:h text:style-name="Heading_20_3" text:outline-level="3">8. En equipo cliente (anfitrión) editar /etc/hosts</text:h>
      <text:p text:style-name="terminal">usuario@cliente:~$ sudo nano /etc/hosts</text:p>
      <text:p text:style-name="fileEdition">...</text:p>
      <text:p text:style-name="fileEdition">192.168.2.40 <text:s text:c="3"/>moodle</text:p>
      <text:p text:style-name="fileEdition">...</text:p>
      <text:p text:style-name="Text_20_body"/>
      <text:h text:style-name="Heading_20_3" text:outline-level="3">9. Instalar (http://moodle)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2:16:32.896802265</meta:creation-date>
    <dc:date>2020-11-19T11:24:44.711069873</dc:date>
    <meta:editing-duration>PT28M23S</meta:editing-duration>
    <meta:editing-cycles>10</meta:editing-cycles>
    <meta:generator>LibreOffice/7.0.3.1$Linux_X86_64 LibreOffice_project/00$Build-1</meta:generator>
    <meta:document-statistic meta:table-count="0" meta:image-count="0" meta:object-count="0" meta:page-count="4" meta:paragraph-count="148" meta:word-count="742" meta:character-count="5908" meta:non-whitespace-character-count="5153"/>
  </office:meta>
</office:document-meta>
</file>